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upee Foradian" svg:font-family="'Rupee Foradian'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align="justify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/>
      <style:text-properties fo:font-size="11pt" style:text-underline-style="none" fo:font-weight="normal" officeooo:paragraph-rsid="0015e50b" style:font-size-asian="11pt" style:font-weight-asian="norm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.5in" fo:margin-right="0in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/>
      <style:text-properties fo:font-size="11pt" style:text-underline-style="none" fo:font-weight="normal" officeooo:paragraph-rsid="0015e50b" style:font-size-asian="11pt" style:font-weight-asian="normal" style:font-size-complex="11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.5in" fo:margin-right="0in" fo:line-height="150%" fo:text-align="justify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/>
      <style:text-properties fo:font-size="11pt" style:text-underline-style="none" fo:font-weight="normal" officeooo:paragraph-rsid="0015e50b" style:font-size-asian="11pt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.5in" fo:margin-right="0in" fo:text-align="center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/>
      <style:text-properties fo:font-size="14pt" style:text-underline-style="solid" style:text-underline-width="auto" style:text-underline-color="font-color" fo:font-weight="bold" officeooo:paragraph-rsid="0015e50b" style:font-size-asian="14pt" style:font-weight-asian="bold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.5in" fo:margin-right="0in" fo:text-align="center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/>
      <style:text-properties officeooo:paragraph-rsid="0015e50b" fo:hyphenate="false" fo:hyphenation-remain-char-count="2" fo:hyphenation-push-char-count="2"/>
    </style:style>
    <style:style style:name="P6" style:family="paragraph" style:parent-style-name="Standard">
      <style:paragraph-properties fo:margin-left="0.5in" fo:margin-right="0in" fo:line-height="100%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/>
      <style:text-properties fo:font-size="12pt" style:text-underline-style="none" fo:font-weight="bold" officeooo:paragraph-rsid="0015e50b" style:font-name-asian="Rupee Foradian" style:font-size-asian="12pt" style:font-weight-asian="bold" style:font-name-complex="Rupee Foradian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.5in" fo:margin-right="0in" fo:line-height="150%" fo:text-align="justify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/>
      <style:text-properties officeooo:paragraph-rsid="0015e50b" fo:hyphenate="false" fo:hyphenation-remain-char-count="2" fo:hyphenation-push-char-count="2"/>
    </style:style>
    <style:style style:name="P8" style:family="paragraph" style:parent-style-name="Standard">
      <style:paragraph-properties fo:margin-left="0.5in" fo:margin-right="0in" fo:text-align="justify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/>
      <style:text-properties officeooo:paragraph-rsid="0015e50b" fo:hyphenate="false" fo:hyphenation-remain-char-count="2" fo:hyphenation-push-char-count="2"/>
    </style:style>
    <style:style style:name="P9" style:family="paragraph" style:parent-style-name="Standard">
      <style:paragraph-properties fo:margin-left="0.5in" fo:margin-right="0in" fo:text-align="center" style:justify-single-word="false" fo:orphans="0" fo:widows="0" fo:hyphenation-ladder-count="no-limit" fo:text-indent="0in" style:auto-text-indent="false" fo:break-before="page" style:text-autospace="ideograph-alpha" style:punctuation-wrap="hanging" style:line-break="strict" style:writing-mode="lr-tb"/>
      <style:text-properties fo:font-size="14pt" style:text-underline-style="solid" style:text-underline-width="auto" style:text-underline-color="font-color" fo:font-weight="bold" officeooo:paragraph-rsid="0015e50b" style:font-size-asian="14pt" style:font-weight-asian="bold" style:font-size-complex="14pt" style:font-weight-complex="bold" fo:hyphenate="false" fo:hyphenation-remain-char-count="2" fo:hyphenation-push-char-count="2"/>
    </style:style>
    <style:style style:name="T1" style:family="text">
      <style:text-properties officeooo:rsid="000d0ffc"/>
    </style:style>
    <style:style style:name="T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UPREME COURT OF INDIA</text:p>
      <text:p text:style-name="P4"/>
      <text:p text:style-name="P4">NOTICE</text:p>
      <text:p text:style-name="P5"/>
      <text:p text:style-name="P5"/>
      <text:p text:style-name="P6"><text:tab/><text:tab/><text:tab/> <text:s text:c="7"/></text:p>
      <text:p text:style-name="P2"/>
      <text:p text:style-name="P7"><text:span text:style-name="T2"><text:tab/>TAKE NOTICE THAT COURT NO. 11 COMPRISING OF HON'BLE ADARSH KUMAR GOEL AND HON'BLE UDAY UMESH LALIT, JJ WILL NOT SIT TODAY I.E. ON 15.01.2018 (MONDAY) DUE TO NON-AVAILABILITY OF HON'BLE ADARSH KUMAR GOEL, J AND THE MATTERS APPEARING IN TODAY'S FINAL CAUSE LIST AS WELL AS SUPPLEMENTARY LIST WILL NOW BE TAKEN UP FOR HEARING ON 17.01.2018 (WEDNESDAY).</text:span></text:p>
      <text:p text:style-name="P3"><text:tab/>TAKE FURTHER NOTICE THAT HON'BLE UDAY UMESH LALIT, J WILL TAKE UP CHAMBER MATTERS TODAY AT 12.00 NOON IN COURT NO. 11.</text:p>
      <text:p text:style-name="P8"><text:span text:style-name="T2"><text:tab/>DATED THIS THE 15TH DAY OF JANUARY, 2018.</text:span></text:p>
      <text:p text:style-name="P8"/>
      <text:p text:style-name="P1"/>
      <text:p text:style-name="P1"><text:tab/><text:tab/> <text:tab/><text:tab/><text:tab/><text:tab/><text:tab/><text:tab/> <text:s text:c="5"/>ADDL.REGISTRAR (DEU)</text:p>
      <text:p text:style-name="P1"/>
      <text:p text:style-name="P1">COPY TO:-</text:p>
      <text:p text:style-name="P1"/>
      <text:p text:style-name="P1"><text:tab/></text:p>
      <text:p text:style-name="P1"><text:tab/><text:span text:style-name="T1">ALL</text:span> CONCERN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upee Foradian" svg:font-family="'Rupee Foradian'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6:14:50.456420460</meta:creation-date>
    <dc:date>2018-01-15T16:16:30.323828325</dc:date>
    <meta:editing-duration>P0D</meta:editing-duration>
    <meta:editing-cycles>1</meta:editing-cycles>
    <meta:document-statistic meta:table-count="0" meta:image-count="0" meta:object-count="0" meta:page-count="1" meta:paragraph-count="10" meta:word-count="100" meta:character-count="609" meta:non-whitespace-character-count="486"/>
    <meta:generator>LibreOffice/4.2.8.2$Linux_X86_64 LibreOffice_project/420m0$Build-2</meta:generator>
  </office:meta>
</office:document-meta>
</file>